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3" svg:font-family="Verdana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Verdana5" svg:font-family="Verdana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4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2d55e2" style:font-size-asian="11pt" style:font-weight-asian="bold" style:font-size-complex="11pt" style:font-weight-complex="bold"/>
    </style:style>
    <style:style style:name="P14" style:family="paragraph" style:parent-style-name="Frame_20_contents">
      <style:paragraph-properties fo:text-align="center" style:justify-single-word="false" fo:padding="0.199cm" fo:border="none" style:shadow="none"/>
      <style:text-properties style:font-name="Verdana" fo:font-size="11pt" officeooo:rsid="000db0cc" officeooo:paragraph-rsid="000db0cc" style:font-size-asian="11pt" style:font-size-complex="11pt"/>
    </style:style>
    <style:style style:name="P15" style:family="paragraph" style:parent-style-name="TÍTULOS_20_PROYECTO">
      <style:paragraph-properties fo:break-before="page"/>
    </style:style>
    <style:style style:name="P16" style:family="paragraph" style:parent-style-name="FUNDAMENTOS">
      <style:text-properties officeooo:paragraph-rsid="00224f95"/>
    </style:style>
    <style:style style:name="P17" style:family="paragraph" style:parent-style-name="TEXTO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8" style:family="paragraph" style:parent-style-name="TEXTO">
      <style:paragraph-properties fo:line-height="150%" fo:text-align="justify" style:justify-single-word="false"/>
      <style:text-properties style:font-name="Verdana" fo:font-size="11pt" officeooo:paragraph-rsid="00199051" style:font-size-asian="11pt" style:font-size-complex="11pt"/>
    </style:style>
    <style:style style:name="P19" style:family="paragraph" style:parent-style-name="TEXTO">
      <style:paragraph-properties fo:line-height="150%" fo:text-align="justify" style:justify-single-word="false"/>
      <style:text-properties style:font-name="Verdana" fo:font-size="11pt" officeooo:paragraph-rsid="00224f95" style:font-size-asian="11pt" style:font-size-complex="11pt"/>
    </style:style>
    <style:style style:name="P20" style:family="paragraph" style:parent-style-name="Standard" style:list-style-name="L2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21" style:family="paragraph" style:parent-style-name="Standard" style:list-style-name="L2">
      <style:paragraph-properties fo:line-height="150%" fo:text-align="justify" style:justify-single-word="false"/>
      <style:text-properties style:font-name="Verdana" fo:font-size="11pt" officeooo:paragraph-rsid="002919e3" style:font-size-asian="11pt" style:font-size-complex="11pt"/>
    </style:style>
    <style:style style:name="P22" style:family="paragraph" style:parent-style-name="Standard" style:list-style-name="L2">
      <style:paragraph-properties fo:line-height="150%" fo:text-align="justify" style:justify-single-word="false"/>
      <style:text-properties style:font-name="Verdana" fo:font-size="11pt" officeooo:paragraph-rsid="002697dd" style:font-size-asian="11pt" style:font-size-complex="11pt"/>
    </style:style>
    <style:style style:name="P23" style:family="paragraph" style:parent-style-name="Standard" style:list-style-name="L2">
      <style:paragraph-properties fo:line-height="150%" fo:text-align="justify" style:justify-single-word="false"/>
      <style:text-properties style:font-name="Verdana" fo:font-size="11pt" officeooo:paragraph-rsid="00199051" style:font-size-asian="11pt" style:font-size-complex="11pt"/>
    </style:style>
    <style:style style:name="P24" style:family="paragraph" style:parent-style-name="Standard" style:list-style-name="INCISOS">
      <style:text-properties style:font-name="Verdana" fo:font-size="11pt" style:font-size-asian="11pt" style:font-size-complex="11pt"/>
    </style:style>
    <style:style style:name="P25" style:family="paragraph" style:parent-style-name="Standard" style:list-style-name="L2">
      <style:paragraph-properties fo:margin-top="0.503cm" fo:margin-bottom="0.503cm" loext:contextual-spacing="false" fo:line-height="150%" fo:text-align="justify" style:justify-single-word="false"/>
      <style:text-properties style:font-name="Verdana" fo:font-size="11pt" officeooo:paragraph-rsid="002697dd" style:font-size-asian="11pt" style:font-size-complex="11pt"/>
    </style:style>
    <style:style style:name="P26" style:family="paragraph" style:parent-style-name="Standard" style:list-style-name="L2" style:master-page-name="">
      <loext:graphic-properties draw:fill="none"/>
      <style:paragraph-properties fo:margin-left="1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0.132cm"/>
        </style:tab-stops>
      </style:paragraph-properties>
      <style:text-properties style:font-name="Verdana" fo:font-size="11pt" officeooo:paragraph-rsid="0036a90f" style:font-size-asian="11pt" style:font-size-complex="11pt"/>
    </style:style>
    <style:style style:name="P27" style:family="paragraph" style:parent-style-name="Standard" style:list-style-name="L2" style:master-page-name="">
      <loext:graphic-properties draw:fill="none"/>
      <style:paragraph-properties fo:margin-left="1cm" fo:margin-right="0cm" fo:line-height="150%" fo:text-align="justify" style:justify-single-word="false" fo:text-indent="0cm" style:auto-text-indent="false" style:page-number="auto" fo:background-color="transparent"/>
      <style:text-properties style:font-name="Verdana" fo:font-size="11pt" officeooo:paragraph-rsid="002697dd" style:font-size-asian="11pt" style:font-size-complex="11pt"/>
    </style:style>
    <style:style style:name="P28" style:family="paragraph" style:parent-style-name="Standard" style:list-style-name="L2" style:master-page-name="">
      <loext:graphic-properties draw:fill="none"/>
      <style:paragraph-properties fo:margin-left="1cm" fo:margin-right="0cm" fo:line-height="150%" fo:text-align="justify" style:justify-single-word="false" fo:text-indent="0cm" style:auto-text-indent="false" style:page-number="auto" fo:background-color="transparent"/>
      <style:text-properties style:font-name="Verdana" fo:font-size="11pt" officeooo:paragraph-rsid="002d55e2" style:font-size-asian="11pt" style:font-size-complex="11pt"/>
    </style:style>
    <style:style style:name="P29" style:family="paragraph" style:parent-style-name="Standard" style:list-style-name="L2" style:master-page-name="">
      <loext:graphic-properties draw:fill="none"/>
      <style:paragraph-properties fo:margin-left="1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1.191cm"/>
        </style:tab-stops>
      </style:paragraph-properties>
      <style:text-properties style:font-name="Verdana" fo:font-size="11pt" officeooo:paragraph-rsid="002697dd" style:font-size-asian="11pt" style:font-size-complex="11pt"/>
    </style:style>
    <style:style style:name="P30" style:family="paragraph" style:parent-style-name="Standard" style:list-style-name="L2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style:font-name="Verdana" fo:font-size="11pt" officeooo:paragraph-rsid="002d55e2" style:font-size-asian="11pt" style:font-size-complex="11pt"/>
    </style:style>
    <style:style style:name="P31" style:family="paragraph" style:parent-style-name="Standard" style:list-style-name="L2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normal" officeooo:rsid="003294e8" officeooo:paragraph-rsid="003294e8" style:text-blinking="false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32" style:family="paragraph" style:parent-style-name="Standard" style:list-style-name="L2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normal" officeooo:rsid="0101b951" officeooo:paragraph-rsid="0028b0fa" style:text-blinking="false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33" style:family="paragraph" style:parent-style-name="Standard" style:list-style-name="L2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normal" officeooo:rsid="00fad792" officeooo:paragraph-rsid="003a1599" style:text-blinking="false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34" style:family="paragraph" style:parent-style-name="Text_20_body" style:master-page-name="PÁGINA_20_OFICIAL">
      <style:paragraph-properties style:page-number="auto"/>
      <style:text-properties fo:font-variant="normal" fo:text-transform="none" fo:color="#000000" style:text-line-through-style="none" style:text-line-through-type="none" style:font-name="Verdana3" fo:font-size="12pt" fo:font-style="normal" style:text-underline-style="none" fo:font-weight="bold" officeooo:paragraph-rsid="002697dd" style:text-blinking="false" fo:background-color="transparent" style:font-size-asian="11pt"/>
    </style:style>
    <style:style style:name="P35" style:family="paragraph" style:parent-style-name="Text_20_body" style:list-style-name="L1">
      <loext:graphic-properties draw:fill="none" draw:fill-color="#ffffff"/>
      <style:paragraph-properties fo:margin-left="0cm" fo:margin-right="0cm" fo:margin-top="0cm" fo:margin-bottom="0.3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2697dd" fo:hyphenate="false" fo:hyphenation-remain-char-count="2" fo:hyphenation-push-char-count="2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officeooo:rsid="00515726"/>
    </style:style>
    <style:style style:name="T5" style:family="text">
      <style:text-properties fo:font-variant="normal" fo:text-transform="none" fo:color="#000000" style:text-line-through-style="none" style:text-line-through-type="none" style:font-name="Verdana3" fo:font-size="11pt" fo:font-style="normal" style:text-underline-style="none" fo:font-weight="normal" officeooo:rsid="00568a14" style:text-blinking="false" fo:background-color="transparent" loext:char-shading-value="0" style:font-size-asian="11pt" style:font-weight-asian="normal" style:font-size-complex="11pt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font-name="Verdana3" fo:font-size="11pt" fo:font-style="normal" style:text-underline-style="none" fo:font-weight="normal" officeooo:rsid="00ab4628" style:text-blinking="false" fo:background-color="transparent" loext:char-shading-value="0" style:font-size-asian="11pt" style:font-weight-asian="normal" style:font-size-complex="11pt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font-name="Verdana3" fo:font-size="11pt" fo:font-style="normal" style:text-underline-style="none" fo:font-weight="normal" officeooo:rsid="002697dd" style:text-blinking="false" fo:background-color="transparent" loext:char-shading-value="0" style:font-size-asian="11pt" style:font-weight-asian="normal" style:font-size-complex="11pt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font-name="Verdana3" fo:font-size="11pt" fo:font-style="normal" style:text-underline-style="none" fo:font-weight="normal" officeooo:rsid="002f5dd8" style:text-blinking="false" fo:background-color="transparent" loext:char-shading-value="0" style:font-size-asian="11pt" style:font-weight-asian="normal" style:font-size-complex="11pt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font-name="Verdana3" fo:font-size="11pt" fo:font-style="normal" style:text-underline-style="none" fo:font-weight="bold" officeooo:rsid="00568a14" style:text-blinking="false" fo:background-color="transparent" loext:char-shading-value="0" style:font-size-asian="11pt" style:font-weight-asian="normal" style:font-size-complex="11pt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font-name="Verdana3" fo:font-size="11pt" fo:font-style="normal" style:text-underline-style="none" fo:font-weight="bold" officeooo:rsid="00b14675" style:text-blinking="false" fo:background-color="transparent" loext:char-shading-value="0" style:font-size-asian="11pt" style:font-weight-asian="normal" style:font-size-complex="11pt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font-name="Verdana3" fo:font-size="11pt" fo:font-style="normal" style:text-underline-style="none" fo:font-weight="bold" officeooo:rsid="00ab4628" style:text-blinking="false" fo:background-color="transparent" loext:char-shading-value="0" style:font-size-asian="11pt" style:font-weight-asian="normal" style:font-size-complex="11pt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font-name="Verdana3" fo:font-size="11pt" fo:font-style="normal" style:text-underline-style="none" fo:font-weight="bold" officeooo:rsid="002697dd" style:text-blinking="false" fo:background-color="transparent" loext:char-shading-value="0" style:font-size-asian="11pt" style:font-weight-asian="normal" style:font-size-complex="11pt" style:font-weight-complex="normal"/>
    </style:style>
    <style:style style:name="T13" style:family="text">
      <style:text-properties officeooo:rsid="002697dd"/>
    </style:style>
    <style:style style:name="T14" style:family="text">
      <style:text-properties style:font-name="Verdana" fo:font-size="11pt" style:font-size-asian="11pt" style:font-size-complex="11pt"/>
    </style:style>
    <style:style style:name="T15" style:family="text">
      <style:text-properties style:font-name="Verdana" fo:font-size="11pt" officeooo:rsid="002697dd" style:font-size-asian="11pt" style:font-size-complex="11pt"/>
    </style:style>
    <style:style style:name="T16" style:family="text">
      <style:text-properties officeooo:rsid="002804ff"/>
    </style:style>
    <style:style style:name="T17" style:family="text">
      <style:text-properties officeooo:rsid="002e3f0d"/>
    </style:style>
    <style:style style:name="T18" style:family="text">
      <style:text-properties officeooo:rsid="003294e8"/>
    </style:style>
    <style:style style:name="T19" style:family="text">
      <style:text-properties officeooo:rsid="0033d3be"/>
    </style:style>
    <style:style style:name="T20" style:family="text">
      <style:text-properties officeooo:rsid="00352125"/>
    </style:style>
    <style:style style:name="T21" style:family="text">
      <style:text-properties officeooo:rsid="0036dc69"/>
    </style:style>
    <style:style style:name="T22" style:family="text">
      <style:text-properties style:text-position="0% 100%" style:font-name="Verdana" fo:letter-spacing="normal" officeooo:rsid="012d9000" style:font-name-asian="Verdana5" style:font-style-asian="normal" style:font-name-complex="Verdana1"/>
    </style:style>
    <style:style style:name="T23" style:family="text">
      <style:text-properties style:text-position="0% 100%" style:font-name="Verdana" fo:letter-spacing="normal" officeooo:rsid="013ad731" style:font-name-asian="Verdana5" style:font-style-asian="normal" style:font-name-complex="Verdana1"/>
    </style:style>
    <style:style style:name="T24" style:family="text">
      <style:text-properties style:text-position="0% 100%" style:font-name="Verdana" fo:letter-spacing="normal" officeooo:rsid="013883e2" style:font-name-asian="Verdana5" style:font-style-asian="normal" style:font-name-complex="Verdana1"/>
    </style:style>
    <style:style style:name="fr1" style:family="graphic" style:parent-style-name="Frame">
      <style:graphic-properties style:print-content="false" style:protect="size position" style:wrap="none" style:vertical-pos="from-top" style:vertical-rel="paragraph" style:horizontal-pos="center" style:horizontal-rel="paragraph" fo:padding="0.199cm" fo:border="none" style:shadow="none" draw:shadow-opacity="100%" draw:textarea-vertical-align="middle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4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Diputadas y Diputados de Santa Fe:</text:p>
      <text:list xml:id="list87480595" text:style-name="L1">
        <text:list-header>
          <text:p text:style-name="P35"><text:span text:style-name="T5">La Comisión de Obras y Servicios Públicos ha considerado el Proyecto de Ley </text:span><text:span text:style-name="T9">Nº 38</text:span><text:span text:style-name="T12">934</text:span><text:span text:style-name="T10">-</text:span><text:span text:style-name="T11">CD- FP-PS, </text:span><text:span text:style-name="T7">del Diputado</text:span><text:span text:style-name="T12"> </text:span><text:span text:style-name="T11">GARIBAY, </text:span><text:span text:style-name="T14">por el cual se crea el (</text:span><text:span text:style-name="T15">P</text:span><text:span text:style-name="T14">rograma </text:span><text:span text:style-name="T15">P</text:span><text:span text:style-name="T14">rovincial de instalación medidores de </text:span><text:span text:style-name="T15">A</text:span><text:span text:style-name="T14">gua </text:span><text:span text:style-name="T15">P</text:span><text:span text:style-name="T14">otable) con el objetivo de completar el sistema de micromedición de consumo domiciliario en todas las </text:span><text:span text:style-name="T15">L</text:span><text:span text:style-name="T14">ocalidades de la </text:span><text:span text:style-name="T15">P</text:span><text:span text:style-name="T14">rovincia de </text:span><text:span text:style-name="T15">S</text:span><text:span text:style-name="T14">anta </text:span><text:span text:style-name="T15">F</text:span><text:span text:style-name="T14">e</text:span><text:span text:style-name="T5">; </text:span><text:span text:style-name="T6">y,</text:span><text:span text:style-name="T5"> por las razones expuestas en los fundamentos y las que podrá dar el miembro informante, esta Comisión aconseja la aprobación del </text:span><text:span text:style-name="T8">siguiente texto con modificaciones.</text:span><text:span text:style-name="T5"> </text:span></text:p>
        </text:list-header>
      </text:list>
      <text:p text:style-name="FÓRMULA_20_DE_20_SANCIÓN">LA LEGISLATURA DE LA PROVINCIA DE SANTA FE</text:p>
      <text:p text:style-name="FÓRMULA_20_DE_20_SANCIÓN">SANCIONA CON FUERZA DE</text:p>
      <text:p text:style-name="FÓRMULA_20_DE_20_SANCIÓN">LEY:</text:p>
      <text:p text:style-name="P13">"Programa Provincial de Instalación <text:s/>Medidores de Agua Potable"</text:p>
      <text:p text:style-name="P13"/>
      <text:list xml:id="list3532632761" text:style-name="L2">
        <text:list-item>
          <text:p text:style-name="P21">Crease el "Programa Provincial de Instalación <text:s/>Medidores de Agua Potable", con el objetivo de completar el sistema de micromedición de consumo domiciliario en todas las localidades de la Provincia de Santa Fe.</text:p>
        </text:list-item>
        <text:list-item>
          <text:p text:style-name="P25">El Ente Regulador de Servicios Sanitarios de la Provincia de Santa Fe <text:span text:style-name="T16">tendrá</text:span> a su cargo la administración y ejecución del Programa, debiendo realizar la distribución a las diferentes localidades de la Provincia, con el siguiente objetivo: </text:p>
          <text:p text:style-name="P26">a) colocación<text:span text:style-name="T20"> </text:span>de <text:span text:style-name="T16">caudalímetros</text:span> domiciliarios<text:span text:style-name="T20">,</text:span> en las localidades que no cuenten con sistemas de micromedición de consum<text:span text:style-name="T21">o</text:span>; </text:p>
          <text:p text:style-name="P27">b) completar la colocación en las localidades que cuenten con sistemas parciales; <text:span text:style-name="T16">y ,</text:span></text:p>
          <text:p text:style-name="P29">c) reponer los <text:span text:style-name="T16">caudalímetros</text:span> obsolet<text:span text:style-name="T16">o</text:span>s o cuyo funcionamiento no permita el registro confiable de los consumos medidos, <text:span text:style-name="T21">de manera progresiva, el Programa incorporará preferentemente tecnologías electrónicas de medición y control</text:span></text:p>
        </text:list-item>
      </text:list>
      <text:p text:style-name="P19"/>
      <text:list xml:id="list92819222064892" text:continue-numbering="true" text:style-name="L2">
        <text:list-item>
          <text:p text:style-name="P22"><text:soft-page-break/>El Directorio del ENRESS determ<text:span text:style-name="T16">i</text:span>nara la distribución anual entre las <text:span text:style-name="T16">L</text:span>ocalidades de la Provincia teniendo en cuenta, entre otros, los siguientes criterios: </text:p>
          <text:p text:style-name="P27">a) porcentaje de medidores con que cuenta la localidad; </text:p>
          <text:p text:style-name="P27">b) cumplimiento del plan de mejora del prestador; <text:span text:style-name="T16">y,</text:span></text:p>
          <text:p text:style-name="P27">c) situación económica del prestador. La distribución de los <text:span text:style-name="T16">caudalímetros</text:span> a las localidades <text:span text:style-name="T16">podrá</text:span> ser a <text:span text:style-name="T16">través</text:span> de la entrega de las unidades, o del monto equivalente a la cantidad de unidades a otorgar.</text:p>
        </text:list-item>
      </text:list>
      <text:p text:style-name="P17"/>
      <text:list xml:id="list92818337661716" text:continue-numbering="true" text:style-name="L2">
        <text:list-item>
          <text:p text:style-name="P30"><text:s/>El Programa Provincial de Instalación de Medidores de Agua Potable se financiará a través de un fondo especial que se integrará anualmente con los siguientes recursos:</text:p>
          <text:p text:style-name="P28"><text:line-break/>a) <text:span text:style-name="T18">a</text:span>fectación <text:span text:style-name="T19">del</text:span> 5% (cinco por ciento) de los ingresos provenientes de la “tasa retributiva de servicios” creada por el Artículo 27° de la Ley Nº 11.220;<text:line-break/>b) <text:span text:style-name="T18">l</text:span>a afectación de los excedentes presupuestarios de ejercicios anteriores;<text:line-break/>c) <text:span text:style-name="T18">a</text:span>portes del tesoro <text:span text:style-name="T18">P</text:span>rovincial;<text:line-break/>d) fondos nacionales, a través del ENHOSA u otro organismo;<text:line-break/>e) créditos internacionales;<text:span text:style-name="T17">y,</text:span><text:line-break/>f) donaciones, legados, subsidios, y todo otro importe que se le pueda<text:line-break/>asignar al Fondo para cumplir exclusivamente con el objetivo de la<text:line-break/>presente ley.</text:p>
        </text:list-item>
      </text:list>
      <text:list xml:id="list2347800522" text:style-name="INCISOS">
        <text:list-header>
          <text:p text:style-name="P24"/>
        </text:list-header>
      </text:list>
      <text:list xml:id="list92818353568338" text:continue-list="list92818337661716" text:style-name="L2">
        <text:list-item>
          <text:p text:style-name="P23">El Programa que se crea por la presente ley <text:span text:style-name="T16">tendrá</text:span> una duración de 5 ( cinco) a<text:span text:style-name="T16">ñ</text:span>os.</text:p>
        </text:list-item>
      </text:list>
      <text:p text:style-name="P18"/>
      <text:list xml:id="list92818652953033" text:continue-numbering="true" text:style-name="L2">
        <text:list-item>
          <text:p text:style-name="P23">El Ente Regulador de Servicios Sanitarios se encuentra legitimado para ejercer todas las acciones necesarias para el cumplimiento del objetivo de la presente ley, <text:span text:style-name="T16">ampliándose</text:span> las funciones y facultades que le otorga la Ley Provincial N° 11.220.</text:p>
        </text:list-item>
      </text:list>
      <text:p text:style-name="P17"/>
      <text:list xml:id="list92819478274826" text:continue-numbering="true" text:style-name="L2">
        <text:list-item>
          <text:p text:style-name="P20"><text:soft-page-break/>El Ente Regulador de Servicios Sanitarios presentara cada a<text:span text:style-name="T16">ñ</text:span>o, a la Autoridad de Aplicación del Servicio Publico y a la Legislatura Provincial, un informe espe<text:span text:style-name="T16">cif</text:span>ico y detallado sobre la ejecución del Programa creado por la presente ley.</text:p>
        </text:list-item>
      </text:list>
      <text:p text:style-name="P12"/>
      <text:list xml:id="list92818640708876" text:continue-numbering="true" text:style-name="L2">
        <text:list-item>
          <text:p text:style-name="P20"><text:span text:style-name="T13">Comuníquese</text:span> al Poder Ejecutivo.</text:p>
          <text:p text:style-name="P31">R,V</text:p>
          <text:p text:style-name="P32">SALA MEET, 12 de Agosto 2020</text:p>
          <text:p text:style-name="P33">FIRMANTES:<text:span text:style-name="T22">Clara GARCÍA, Amalia GRANATA, Rosana BELLATTI y </text:span><text:span text:style-name="T23">los</text:span><text:span text:style-name="T22"> Diputados José GARIBAY, Sergio BASILE,</text:span><text:span text:style-name="T23"> Alejandro</text:span><text:span text:style-name="T22"> </text:span><text:span text:style-name="T24">BOSCAROL , Rubén GIUSTINIANI, Oscar MARTÍNEZ </text:span><text:span text:style-name="T22">Juan Cruz CÁNDIDO </text:span><text:span text:style-name="T23">y Marcelo GONZÁLEZ</text:span><text:span text:style-name="T22">.</text:span></text:p>
        </text:list-item>
      </text:list>
      <text:p text:style-name="P15"/>
      <text:p text:style-name="FUNDAMENTOS"/>
      <text:p text:style-name="P16"/>
      <text:p text:style-name="FUNDAMENTOS"/>
      <text:p text:style-name="FUNDAMENTOS"/>
      <text:p text:style-name="FUNDAMENTOS"/>
      <text:p text:style-name="FUNDAMENTOS"/>
      <text:p text:style-name="FUNDAMENTOS"/>
      <text:p text:style-name="FUNDAMENTOS"/>
      <text:p text:style-name="FUNDAMENTOS"/>
      <text:p text:style-name="FUNDAMENTOS"/>
      <text:p text:style-name="FUNDAMENTOS"/>
      <text:p text:style-name="FUNDAMENTOS"/>
      <text:p text:style-name="FUNDAMENTOS"/>
      <text:p text:style-name="FUNDAMENTOS"/>
      <text:p text:style-name="FUNDAMENTOS"><draw:frame draw:style-name="fr1" draw:name="Marco3" text:anchor-type="paragraph" svg:y="0.45cm" svg:width="9.775cm" draw:z-index="8"><draw:text-box fo:min-height="1.547cm"><text:p text:style-name="P14">Firmas <text:span text:style-name="T4">del autor o los autores del proyecto</text:span></text:p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3" svg:font-family="Verdana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Verdana5" svg:font-family="Verdana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4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loext:graphic-properties draw:fill="none" draw:fill-color="#729fcf"/>
      <style:paragraph-properties fo:margin-left="0.101cm" fo:margin-right="0cm" fo:margin-top="0.101cm" fo:margin-bottom="0cm" loext:contextual-spacing="false" fo:line-height="150%" fo:text-align="justify" style:justify-single-word="false" fo:text-indent="0.101cm" style:auto-text-indent="false" style:page-number="auto" fo:background-color="transparent">
        <style:tab-stops>
          <style:tab-stop style:position="0.212cm"/>
        </style:tab-stops>
      </style:paragraph-properties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4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7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3"><draw:text-box fo:min-height="0.499cm"><text:p text:style-name="MP3"><text:span text:style-name="MT1">Pág. </text:span><text:page-number text:select-page="current">4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3T11:05:39.920770753</meta:creation-date>
    <meta:editing-duration>PT59M53S</meta:editing-duration>
    <meta:editing-cycles>18</meta:editing-cycles>
    <meta:generator>LibreOffice/6.3.4.2$Linux_X86_64 LibreOffice_project/30$Build-2</meta:generator>
    <dc:title>Proyecto de ley (sin división)</dc:title>
    <dc:date>2020-08-13T09:28:18.128463742</dc:date>
    <meta:document-statistic meta:table-count="2" meta:image-count="1" meta:object-count="0" meta:page-count="4" meta:paragraph-count="31" meta:word-count="612" meta:character-count="3890" meta:non-whitespace-character-count="3293"/>
  </office:meta>
</office:document-meta>
</file>